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Verseputseweg (sport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Verseputseweg (sportveld).</text:span>
          </text:p>
            <text:p text:style-name="common-al">Datum indiening: 25-8-2022</text:p>
            <text:p text:style-name="common-al">Zaakomschrijving: het wijzigen van een bestaande vergunning, 127001, plaatsen zendmast</text:p>
            <text:p text:style-name="common-al">Zaaknummer: 65475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88204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0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204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654754</meta:user-defined>
    <meta:user-defined meta:name="DCTERMS.abstract">het wijzigen van een bestaande vergunning, 127001, plaatsen zendmast</meta:user-defined>
    <dc:language>nl</dc:language>
    <meta:user-defined meta:name="OVERHEIDop.locatietype/OVERHEIDop.gebiedsmarkering">Punt</meta:user-defined>
    <meta:user-defined meta:name="DC.title">Aanvraag Omgevingsvergunning, Kerkwerve, Verseputseweg (sportveld)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8204</meta:user-defined>
    <meta:user-defined meta:name="OVERHEIDop.GmbID/DC.identifier">gmb-2022-388204</meta:user-defined>
    <meta:user-defined meta:name="OVERHEIDop.versieInformatie"/>
  </office:meta>
</office:document-meta>
</file>