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TRIMSALON, JANCKO DOUWAMASTRJITTE 3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trimsalon op het perceel Jancko Douwamastrjitte 33 te Aldeboarn  (24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820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STIGEN VAN EEN TRIMSALON, JANCKO DOUWAMASTRJITTE 33 ALDEBOAR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02</meta:user-defined>
    <meta:user-defined meta:name="OVERHEIDop.GmbID/DC.identifier">gmb-2022-388202</meta:user-defined>
    <meta:user-defined meta:name="OVERHEIDop.versieInformatie"/>
  </office:meta>
</office:document-meta>
</file>