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eswijk 28 5731V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28 5731VL Mierlo</text:p>
            <text:p text:style-name="common-al">Datum ontvangst: 22-08-2022</text:p>
            <text:p text:style-name="common-al">Omschrijving: het uitbreiden van een overkapping en het verhogen van de erfafscheiding</text:p>
            <text:p text:style-name="common-al">Zaaknummer: 1771136119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819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61193</meta:user-defined>
    <meta:user-defined meta:name="DCTERMS.abstract">het uitbreiden van een overkapping en het verhogen van de erfafscheiding</meta:user-defined>
    <dc:language>nl</dc:language>
    <meta:user-defined meta:name="OVERHEIDop.locatietype/OVERHEIDop.gebiedsmarkering">Punt</meta:user-defined>
    <meta:user-defined meta:name="DC.title">Kennisgeving ontvangst aanvraag omgevingsvergunning Loeswijk 28 5731VL Mier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388194</meta:user-defined>
    <meta:user-defined meta:name="OVERHEIDop.GmbID/DC.identifier">gmb-2022-388194</meta:user-defined>
    <meta:user-defined meta:name="OVERHEIDop.versieInformatie"/>
  </office:meta>
</office:document-meta>
</file>