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plant van 25 bomen (knotwilgen) aan Kanaal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(Perceel I 241), activiteit werk of werkzaamheden uitvoeren voor de aanplant van 25 bomen (knotwilgen) op de Kanaaldijk, verzonden 22 augustus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81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oestemming voor de aanplant van 25 bomen (knotwilgen) aan Kanaaldijk te Hatt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93</meta:user-defined>
    <meta:user-defined meta:name="OVERHEIDop.GmbID/DC.identifier">gmb-2022-388193</meta:user-defined>
    <meta:user-defined meta:name="OVERHEIDop.versieInformatie"/>
  </office:meta>
</office:document-meta>
</file>