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Waal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an der Waalslaan 37, 3045BG, plaatsen van een dakkapel in het voordakvlak (aanvraagdatum 19-08-2022, dossiernummer OMV.22.08.002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19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Waalslaan 37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92</meta:user-defined>
    <meta:user-defined meta:name="OVERHEIDop.GmbID/DC.identifier">gmb-2022-388192</meta:user-defined>
    <meta:user-defined meta:name="OVERHEIDop.versieInformatie"/>
  </office:meta>
</office:document-meta>
</file>