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EN HET PLAATSEN VAN EEN ERFAFSCHEIDING, BOTTER 12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en plaatsen van een erfafscheiding op het perceel Botter 12 te Heerenveen  (13-07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18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OVERKAPPING EN HET PLAATSEN VAN EEN ERFAFSCHEIDING, BOTTER 12 HEERENVEEN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89</meta:user-defined>
    <meta:user-defined meta:name="OVERHEIDop.GmbID/DC.identifier">gmb-2022-388189</meta:user-defined>
    <meta:user-defined meta:name="OVERHEIDop.versieInformatie"/>
  </office:meta>
</office:document-meta>
</file>