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in Eindenhout, 2022-06252, het kappen van 6 bomen i.v.m. slechte conditie, voor locatie en boomnummers zie bijlage, ingekomen op 17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18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8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8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diverse locaties in Eindenhout, 2022-06252, het kappen van 6 bomen i.v.m. slechte conditie, voor locatie en boomnummers zie bijlage, ingekomen op 17 augustus 2022</meta:user-defined>
    <meta:user-defined meta:name="DCTERMS.W3CDTF/DCTERMS.available">2022-08-29</meta:user-defined>
    <meta:user-defined meta:name="DCTERMS.W3CDTF/OVERHEIDop.jaargang">2022</meta:user-defined>
    <meta:user-defined meta:name="OVERHEIDop.externeBijlage">Bijlage 2022-06252, diverse locaties Eindenhout|exb-2022-48524</meta:user-defined>
    <meta:user-defined meta:name="OVERHEIDop.publicationIssue">388187</meta:user-defined>
    <meta:user-defined meta:name="OVERHEIDop.GmbID/DC.identifier">gmb-2022-388187</meta:user-defined>
    <meta:user-defined meta:name="OVERHEIDop.versieInformatie"/>
  </office:meta>
</office:document-meta>
</file>