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2 dragende wanden aan Hendrikjesweg 5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Hendrikjesweg 50, activiteit bouw voor het verwijderen van 2 dragende wanden, ingekomen 23 augustus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8818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18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18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verwijderen van 2 dragende wanden aan Hendrikjesweg 50 te Hattem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184</meta:user-defined>
    <meta:user-defined meta:name="OVERHEIDop.GmbID/DC.identifier">gmb-2022-388184</meta:user-defined>
    <meta:user-defined meta:name="OVERHEIDop.versieInformatie"/>
  </office:meta>
</office:document-meta>
</file>