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Eetcafé ANNO 1610 Hunsel (i.s.m. Dorpsraad)</text:p>
      <text:section text:name="zakelijke-mededeling_id1-3-2" text:style-name="zakelijke-mededeling">
        <text:section text:name="zakelijke-mededeling-tekst_id1-3-2-1" text:style-name="zakelijke-mededeling-tekst">
          <text:section text:name="tekst_id1-3-2-1-1" text:style-name="tekst">
            <text:p text:style-name="common-al">- Eetcafé ANNO 1610 Hunsel (i.s.m. Dorpsraad):</text:p>
            <text:p text:style-name="common-al">Alternatieve kermisactiviteiten i.s.m. Dorpsraad en Fanfare, met o.a. live muziek/bands voor jong en oud en een kaartmiddag i.s.m. Seniorenvereniging en VVHunsel van 2 t/m 6 september 2022. Verzenddatum: 18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17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7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7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Eetcafé ANNO 1610 Hunsel (i.s.m. Dorpsraad)</meta:user-defined>
    <meta:user-defined meta:name="DCTERMS.W3CDTF/DCTERMS.available">2022-08-29</meta:user-defined>
    <meta:user-defined meta:name="DCTERMS.W3CDTF/OVERHEIDop.jaargang">2022</meta:user-defined>
    <meta:user-defined meta:name="OVERHEIDop.publicationIssue">388175</meta:user-defined>
    <meta:user-defined meta:name="OVERHEIDop.GmbID/DC.identifier">gmb-2022-388175</meta:user-defined>
    <meta:user-defined meta:name="OVERHEIDop.versieInformatie"/>
  </office:meta>
</office:document-meta>
</file>