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Hoopjesweg 1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Hoopjesweg 1A, activiteit bouw voor het plaatsen van een dakkapel, ingekomen 22 augustus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8817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7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7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Hoopjesweg 1A te Hattem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173</meta:user-defined>
    <meta:user-defined meta:name="OVERHEIDop.GmbID/DC.identifier">gmb-2022-388173</meta:user-defined>
    <meta:user-defined meta:name="OVERHEIDop.versieInformatie"/>
  </office:meta>
</office:document-meta>
</file>