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3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ieuwe Binnenweg 345B, 3021GJ, vervangen zonwering (aanvraagdatum 22-08-2022, dossiernummer OMV.22.08.0019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17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7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7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345B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72</meta:user-defined>
    <meta:user-defined meta:name="OVERHEIDop.GmbID/DC.identifier">gmb-2022-388172</meta:user-defined>
    <meta:user-defined meta:name="OVERHEIDop.versieInformatie"/>
  </office:meta>
</office:document-meta>
</file>