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Zanglijster te Venhuizen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Burgemeester en Wethouders van de gemeente Drechterland:</text:p>
          <text:p text:style-name="bezwaarschrift_al">Op grond van artikel 18, eerste lid, onder d, van de Wegenverkeerswet 1994, is het college van Burgemeester en Wethouders bevoegd dit verkeersbesluit te nemen.</text:p>
          <text:p text:style-name="bezwaarschrift_al">
          <text:span text:style-name="nadrukondlijn">Vereiste van besluit:</text:span>
        </text:p>
          <text:p text:style-name="bezwaarschrift_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bezwaarschrift_al"/>
          <text:p text:style-name="bezwaarschrift_al">Overwegende dat,</text:p>
          <text:p text:style-name="bezwaarschrift_al">• De Zanglijster in Venhuizen in beheer en onderhoud is bij Gemeente Drechterland.</text:p>
          <text:p text:style-name="bezwaarschrift_al">• Het deel van de Zanglijster, ter hoogte van nr. 42, een beperkte rijbaanbreedte (4,20 meter) heeft.</text:p>
          <text:p text:style-name="bezwaarschrift_al">• Dat bestuurders hun voertuig parkeren, buiten de parkeervakken, aan één zijde van de weg ter hoogte van nummer 42.</text:p>
          <text:p text:style-name="bezwaarschrift_al">• Dat hierdoor bijzondere manoeuvres en verkeersonveilige situaties ontstaan.</text:p>
          <text:p text:style-name="bezwaarschrift_al">• Dat bovenstaande leidt tot het niet veilig kunnen passeren van voertuigen.</text:p>
          <text:p text:style-name="bezwaarschrift_al">• Door geparkeerde auto's op dit deel van de straat, het overige verkeer over een groenstrook moet rijden.</text:p>
          <text:p text:style-name="bezwaarschrift_al">• Dit als niet wenselijk wordt ervaren en dat dit schade veroorzaakt aan de groenstrook.</text:p>
          <text:p text:style-name="bezwaarschrift_al">• Het wenselijk is om ter hoogte van Zanglijster 42 een parkeerverbod in te stellen voor één kant van de weg volgens de tekening in de bijlage.</text:p>
          <text:p text:style-name="bezwaarschrift_al">• Dat dit mogelijk is door: </text:p>
          <text:p text:style-name="bezwaarschrift_al">• Het aanbrengen van een gele onderbroken streep.</text:p>
          <text:p text:style-name="bezwaarschrift_al">• Dat aan dit verkeersbesluit de volgende belangen, als bedoeld in artikel 2 van de Wegenverkeerswet 1994, ten grondslag liggen:</text:p>
          <text:p text:style-name="bezwaarschrift_al">• Het waarborgen van de bruikbaarheid van de weg.</text:p>
          <text:p text:style-name="bezwaarschrift_al">• Het voorkomen van door het verkeer veroorzaakte overlast of hinder.</text:p>
          <text:p text:style-name="bezwaarschrift_al">• Dat overleg heeft plaatsgevonden met de korpschef van het regionaal politiekorps als bedoeld in artikel 24 van het Besluit Administratieve Bepalingen inzake het Wegverkeer en dat deze positief heeft geadviseerd</text:p>
          <text:p text:style-name="bezwaarschrift_al">• Gelet op het bepaalde terzake in de Wegenverkeerswet 1994, het Reglement Verkeersregels en Verkeerstekens 1990, het Besluit Administratieve Bepalingen inzake het Wegverkeer en Burgerlijk Wetboek</text:p>
          <text:p text:style-name="bezwaarschrift_al"/>
          <text:p text:style-name="bezwaarschrift_al">B E S L U I T:</text:p>
          <text:p text:style-name="bezwaarschrift_al">Op grond van bovenstaande overwegingen om:</text:p>
          <text:p text:style-name="bezwaarschrift_al">• Het instellen van een parkeerverbod aan één zijde van de weg ter hoogte van Zanglijster 38 tot en met 46 in Venhuizen (volgens bijlage).</text:p>
          <text:p text:style-name="bezwaarschrift_al">• Dit te realiseren door het aanbrengen van een gele onderbroken streep.</text:p>
          <text:p text:style-name="bezwaarschrift_al"/>
          <text:p text:style-name="bezwaarschrift_al">Hoogkarspel,4 juli 2022</text:p>
          <text:p text:style-name="bezwaarschrift_al">Burgemeester en wethouders van Drechterland</text:p>
          <text:p text:style-name="bezwaarschrift_al">namens dezen,</text:p>
          <text:p text:style-name="bezwaarschrift_al"/>
          <text:p text:style-name="bezwaarschrift_al"/>
          <text:p text:style-name="bezwaarschrift_al"/>
          <text:p text:style-name="bezwaarschrift_al">R.I.M. Kok, adviseur verkeer</text:p>
          <text:p text:style-name="bezwaarschrift_al">
          <text:span text:style-name="nadrukvet"/>
        </text:p>
          <text:p text:style-name="bezwaarschrift_al">
          <text:span text:style-name="nadrukvet">Bezwaar</text:span>
          <text:span text:style-name="nadrukvet">mogelijkheden</text:span>
          <text:span text:style-name="nadrukvet">:</text:span>
        </text:p>
          <text:p text:style-name="bezwaarschrift_al">Tegen dit besluit kunnen belanghebbenden binnen zes weken na de verzenddatum bezwaar maken bij het college van burgemeester en wethouders van Drechterland. U kunt bezwaar maken door een brief te sturen.</text:p>
          <text:p text:style-name="bezwaarschrift_al"> 1 . Vermeld in de brief in ieder geval uw naam, adres, datum, een omschrijving van het besluit waartegen u bezwaar maakt en uw redenen van het bezwaar. Vergeet niet uw handtekening te zetten. </text:p>
          <text:p text:style-name="bezwaarschrift_al">2. Een bezwaarschrift schorst de uitvoering van het besluit niet. U moet hiervoor ook een verzoek om voorlopige voorziening sturen naar de Voorzieningenrechter van de rec htbank Alkmaar, Postbus 251, 1800 BG in Alkmaar. U kunt uw verzoekschrift ook digitaal indienen via <text:a xlink:href="http://loket.rechtspraak.nl/bestuursrecht" xlink:type="simple">http://loket.rechtspraak.nl/bestuursrecht</text:a>. U moet hiervoor beschikken over een elektronische handtekening (</text:p>
          <text:p text:style-name="bezwaarschrift_al">DigiD). Heeft u een vraag over het indienen van bezwaar, dan kunt u hiervoor contact opnemen met de secretaris van de bezwaarschriftencommissie, T : 0228-352 352 en E: <text:a xlink:href="mailto:bezwaar@drechterland.nl" xlink:type="simple">bezwaar@drechterland.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817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7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7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parkeerverbod  - ter hoogte van Zanglijster 42 in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Lijn</meta:user-defined>
    <meta:user-defined meta:name="DC.title">Verkeersbesluit instellen parkeerverbod Zanglijster te Venhuizen</meta:user-defined>
    <meta:user-defined meta:name="DCTERMS.W3CDTF/DCTERMS.available">2022-08-29</meta:user-defined>
    <meta:user-defined meta:name="OVERHEIDop.externeBijlage">Bijlage parkeerverbod Zanglijster|exb-2022-48518</meta:user-defined>
    <meta:user-defined meta:name="DCTERMS.W3CDTF/OVERHEIDop.jaargang">2022</meta:user-defined>
    <meta:user-defined meta:name="OVERHEIDop.publicationIssue">388171</meta:user-defined>
    <meta:user-defined meta:name="OVERHEIDop.GmbID/DC.identifier">gmb-2022-388171</meta:user-defined>
    <meta:user-defined meta:name="OVERHEIDop.versieInformatie"/>
  </office:meta>
</office:document-meta>
</file>