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ssenburgsingel 34B-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Essenburgsingel 34B-02, 3021AP, realiseren herindeling en kelder (aanvraagdatum 19-08-2022 , dossiernummer OMV.22.08.00218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88164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164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164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Essenburgsingel 34B-02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8164</meta:user-defined>
    <meta:user-defined meta:name="OVERHEIDop.GmbID/DC.identifier">gmb-2022-388164</meta:user-defined>
    <meta:user-defined meta:name="OVERHEIDop.versieInformatie"/>
  </office:meta>
</office:document-meta>
</file>