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Hoofdweg 81 en 85, De Kwakel - Schreurs Holland B.V. - het verlengen van bestaande maatwerkvoorschriften m.b.t. omgekeerde osmos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Uithoorn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verlengen van bestaande maatwerkvoorschriften met betrekking tot omgekeerde osmose. Ontvangstdatum verzoek: 5 juli 2022 Aanvrager: Scheurs Holland B.V. Zaaknummer: 11311155</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6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815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5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5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1650</meta:user-defined>
    <meta:user-defined meta:name="DCTERMS.abstract">Bekendmaking van Gemeente Uithoorn</meta:user-defined>
    <dc:language>nl</dc:language>
    <meta:user-defined meta:name="OVERHEIDop.locatietype/OVERHEIDop.gebiedsmarkering">Punt</meta:user-defined>
    <meta:user-defined meta:name="DC.title">Verzoek om maatwerk, Hoofdweg 81 en 85, De Kwakel - Schreurs Holland B.V. - het verlengen van bestaande maatwerkvoorschriften m.b.t. omgekeerde osmose</meta:user-defined>
    <meta:user-defined meta:name="DCTERMS.W3CDTF/DCTERMS.available">2022-08-29</meta:user-defined>
    <meta:user-defined meta:name="DCTERMS.W3CDTF/OVERHEIDop.jaargang">2022</meta:user-defined>
    <meta:user-defined meta:name="OVERHEIDop.publicationIssue">388159</meta:user-defined>
    <meta:user-defined meta:name="OVERHEIDop.GmbID/DC.identifier">gmb-2022-388159</meta:user-defined>
    <meta:user-defined meta:name="OVERHEIDop.versieInformatie"/>
  </office:meta>
</office:document-meta>
</file>