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misactiviteiten Café Sjaen Neer</text:p>
      <text:section text:name="zakelijke-mededeling_id1-3-2" text:style-name="zakelijke-mededeling">
        <text:section text:name="zakelijke-mededeling-tekst_id1-3-2-1" text:style-name="zakelijke-mededeling-tekst">
          <text:section text:name="tekst_id1-3-2-1-1" text:style-name="tekst">
            <text:p text:style-name="common-al">- Café Sjaen Neer:</text:p>
            <text:p text:style-name="common-al">Kermisactiviteiten met o.a. live muziek/bands in feesttenten incl. eettent, van 2 t/m 5 september 2022. Op 10 september 2022 jubileumfeest van plaatselijke carnavalsartiest met optredens van diverse carnavalsartiesten in dezelfde feesttenten 2022 bij Café Sjaen locatie Napoleonsweg 61 in Neer.</text:p>
            <text:p text:style-name="common-al">Verzenddatum: 17 augustus 2022</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88154</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154</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154</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Kermisactiviteiten Café Sjaen Neer</meta:user-defined>
    <meta:user-defined meta:name="DCTERMS.W3CDTF/DCTERMS.available">2022-08-29</meta:user-defined>
    <meta:user-defined meta:name="DCTERMS.W3CDTF/OVERHEIDop.jaargang">2022</meta:user-defined>
    <meta:user-defined meta:name="OVERHEIDop.publicationIssue">388154</meta:user-defined>
    <meta:user-defined meta:name="OVERHEIDop.GmbID/DC.identifier">gmb-2022-388154</meta:user-defined>
    <meta:user-defined meta:name="OVERHEIDop.versieInformatie"/>
  </office:meta>
</office:document-meta>
</file>