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Tijm 16 5722A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:</text:p>
            <text:p text:style-name="common-al">het bouwen van een erker, 25-08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815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5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5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9075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Gemeente Asten - verleende omgevingsvergunning, Tijm 16 5722AB Ast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51</meta:user-defined>
    <meta:user-defined meta:name="OVERHEIDop.GmbID/DC.identifier">gmb-2022-388151</meta:user-defined>
    <meta:user-defined meta:name="OVERHEIDop.versieInformatie"/>
  </office:meta>
</office:document-meta>
</file>