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entweg 59, 3755PB, het wijzigen van de bestemming, ingekomen 17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8814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4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4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eentweg 59, 3755PB, het wijzigen van de bestemming, ingekomen 17 augustus 2022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42</meta:user-defined>
    <meta:user-defined meta:name="OVERHEIDop.GmbID/DC.identifier">gmb-2022-388142</meta:user-defined>
    <meta:user-defined meta:name="OVERHEIDop.versieInformatie"/>
  </office:meta>
</office:document-meta>
</file>