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ten vervallen van een gelijkwaardige oplossing en het realiseren van een extra vluchtdeur in de gevel aan Nijbracht 5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2, <text:span text:style-name="nadrukvet">Nijbracht 55</text:span>, het laten vervallen van een gelijkwaardige oplossing en het realiseren van een extra vluchtdeur in de gevel (22986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13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61-2022</meta:user-defined>
    <dc:language>nl</dc:language>
    <meta:user-defined meta:name="OVERHEIDop.locatietype/OVERHEIDop.gebiedsmarkering">Adres</meta:user-defined>
    <meta:user-defined meta:name="DC.title">Toestemming voor het laten vervallen van een gelijkwaardige oplossing en het realiseren van een extra vluchtdeur in de gevel aan Nijbracht 55 te Emmen</meta:user-defined>
    <meta:user-defined meta:name="DCTERMS.W3CDTF/DCTERMS.available">2022-08-30</meta:user-defined>
    <meta:user-defined meta:name="DCTERMS.W3CDTF/OVERHEIDop.jaargang">2022</meta:user-defined>
    <meta:user-defined meta:name="OVERHEIDop.publicationIssue">388138</meta:user-defined>
    <meta:user-defined meta:name="OVERHEIDop.GmbID/DC.identifier">gmb-2022-388138</meta:user-defined>
    <meta:user-defined meta:name="OVERHEIDop.versieInformatie"/>
  </office:meta>
</office:document-meta>
</file>