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uitweg Oosterweg 3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Oosterweg 34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Oosterweg 34  , Wijchen, , 2022-08-18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813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3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3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uitweg Oosterweg 34, Wijch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34</meta:user-defined>
    <meta:user-defined meta:name="OVERHEIDop.GmbID/DC.identifier">gmb-2022-388134</meta:user-defined>
    <meta:user-defined meta:name="OVERHEIDop.versieInformatie"/>
  </office:meta>
</office:document-meta>
</file>