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erweg 45, 1261BK, het bouwen van een woning en verplaatsen inrit, ingekomen 1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813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erweg 45, 1261BK, het bouwen van een woning en verplaatsen inrit, ingekomen 19 augustus 202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33</meta:user-defined>
    <meta:user-defined meta:name="OVERHEIDop.GmbID/DC.identifier">gmb-2022-388133</meta:user-defined>
    <meta:user-defined meta:name="OVERHEIDop.versieInformatie"/>
  </office:meta>
</office:document-meta>
</file>