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ude Binnenweg 97A, 3012JA, funderingsherstel (aanvraagdatum 16-08-2022, dossiernummer OMV.22.08.001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3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97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31</meta:user-defined>
    <meta:user-defined meta:name="OVERHEIDop.GmbID/DC.identifier">gmb-2022-388131</meta:user-defined>
    <meta:user-defined meta:name="OVERHEIDop.versieInformatie"/>
  </office:meta>
</office:document-meta>
</file>