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, Marconilaan 77 en omgeving., Marconilaan 77 5612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33</text:p>
            <text:p text:style-name="common-al">Omschrijving: Plaatsen van een hoogwerker, Marconilaan 77 en omgeving.</text:p>
            <text:p text:style-name="common-al">Adres: Marconilaan 77 5612HP Eindhoven</text:p>
            <text:p text:style-name="common-al">Soort aanvraag: Gebruik openbare ruimte</text:p>
            <text:p text:style-name="common-al">Besluit: Buiten behandeling gesteld</text:p>
            <text:p text:style-name="common-al">Besluitdatum: 25-08-2022</text:p>
            <text:p text:style-name="common-al">Heeft u direct belang bij deze beslissing? Dan kunt u binnen zes weken, na 25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11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22/49233</meta:user-defined>
    <meta:user-defined meta:name="DCTERMS.abstract">Plaatsen van een hoogwerker, Marconilaan 77 en omgeving.</meta:user-defined>
    <dc:language>nl</dc:language>
    <meta:user-defined meta:name="OVERHEIDop.locatietype/OVERHEIDop.gebiedsmarkering">Punt</meta:user-defined>
    <meta:user-defined meta:name="DC.title">Besluit op aanvraag: Plaatsen van een hoogwerker, Marconilaan 77 en omgeving., Marconilaan 77 5612HP Eindhov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18</meta:user-defined>
    <meta:user-defined meta:name="OVERHEIDop.GmbID/DC.identifier">gmb-2022-388118</meta:user-defined>
    <meta:user-defined meta:name="OVERHEIDop.versieInformatie"/>
  </office:meta>
</office:document-meta>
</file>