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revelsweg 150B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Strevelsweg 150B-01, 3075AS, kozijnwijziging bij een woongebouw (aanvraagdatum 22-08-2022, dossiernummer OMV.22.08.0023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8113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1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1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revelsweg 150B-01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113</meta:user-defined>
    <meta:user-defined meta:name="OVERHEIDop.GmbID/DC.identifier">gmb-2022-388113</meta:user-defined>
    <meta:user-defined meta:name="OVERHEIDop.versieInformatie"/>
  </office:meta>
</office:document-meta>
</file>