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olenweg 26 - OMV.22.08.00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weg 26, 3181AT, kappen van twee naaldbomen (zijerf en achtererf) wegens onderhoud en aanpassingen. Het aanvraagformulier en situatietekening(en) zijn als bijlage toegevoegd aan de publicatie (aanvraagdatum 24-08-2022, dossiernummer OMV.22.08.002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11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1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1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Molenweg 26 - OMV.22.08.00261</meta:user-defined>
    <meta:user-defined meta:name="DCTERMS.W3CDTF/DCTERMS.available">2022-08-29</meta:user-defined>
    <meta:user-defined meta:name="DCTERMS.W3CDTF/OVERHEIDop.jaargang">2022</meta:user-defined>
    <meta:user-defined meta:name="OVERHEIDop.externeBijlage">Molenweg 26 - OMV.22.08.00261|exb-2022-48506</meta:user-defined>
    <meta:user-defined meta:name="OVERHEIDop.externeBijlage">Molenweg 26 - OMV.22.08.00261 - tekening|exb-2022-48507</meta:user-defined>
    <meta:user-defined meta:name="OVERHEIDop.publicationIssue">388110</meta:user-defined>
    <meta:user-defined meta:name="OVERHEIDop.GmbID/DC.identifier">gmb-2022-388110</meta:user-defined>
    <meta:user-defined meta:name="OVERHEIDop.versieInformatie"/>
  </office:meta>
</office:document-meta>
</file>