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Patrimonium's Hof 1 - Rijksmonume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otterdam maakt bekend dat het de volgende aanvraag voor een omgevingsvergunning heeft ontvangen </text:p>
            <text:p text:style-name="common-al">(art. 2.1. en 2.2. Wet algemene bepalingen omgevingsrecht).</text:p>
            <text:p text:style-name="common-al">Patrimonium's Hof 1, 3073VS, groot onderhoud van de woningen aan het Patrimonium's Hof, Dahliastraat, jasmijnstraat, Hillevliet en 1e Balsemienstraat. Handelingen met gevolgen voor monumenten. (aanvraagdatum 22-08-2022, dossiernummer OMV.22.08.00233).</text:p>
            <text:p text:style-name="common-al">Informatie aangevraagde vergunningen.</text:p>
            <text:p text:style-name="common-al">De publicatie van de reguliere aanvragen omgevingsvergunning heeft een informatief karakter. U kunt pas bezwaar maken als een besluit op een aanvraag genomen is. Dit besluit wordt gepubliceer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388108</text:span><text:line-break/><text:date style:data-style-name="dag" text:fixed="true" text:date-value="2022-08-29"/><text:line-break/><text:date style:data-style-name="jaar" text:fixed="true" text:date-value="2022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8108</text:span><text:date style:data-style-name="nicedate" text:fixed="true" text:date-value="2022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8108</text:span><text:date style:data-style-name="nicedate" text:fixed="true" text:date-value="2022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Patrimonium's Hof 1 - Rijksmonument</meta:user-defined>
    <meta:user-defined meta:name="DCTERMS.W3CDTF/DCTERMS.available">2022-08-29</meta:user-defined>
    <meta:user-defined meta:name="DCTERMS.W3CDTF/OVERHEIDop.jaargang">2022</meta:user-defined>
    <meta:user-defined meta:name="OVERHEIDop.publicationIssue">388108</meta:user-defined>
    <meta:user-defined meta:name="OVERHEIDop.GmbID/DC.identifier">gmb-2022-388108</meta:user-defined>
    <meta:user-defined meta:name="OVERHEIDop.versieInformatie"/>
  </office:meta>
</office:document-meta>
</file>