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Grote Veld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Grote Veldweg 8, zaaknummer 2022-001141</text:p>
            <text:p text:style-name="common-al">Voor: Verbouwen schuur en bouwen stelling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810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Grote Veldweg 8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07</meta:user-defined>
    <meta:user-defined meta:name="OVERHEIDop.GmbID/DC.identifier">gmb-2022-388107</meta:user-defined>
    <meta:user-defined meta:name="OVERHEIDop.versieInformatie"/>
  </office:meta>
</office:document-meta>
</file>