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 Day At The Park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Rotterdam heeft op 14 december 2021 een verzoek ontvangen om een evenement te mogen organiseren in het Kralingse Bos (westzijde) in Rotterdam.  </text:p>
            <text:p text:style-name="al">De Burgemeester van Rotterdam heeft op 25 augustus 2022 besloten de vergunning te verlenen.</text:p>
            <text:p text:style-name="tussenkopcur">Bijzonderheden</text:p>
            <text:p text:style-name="al">De evenementenvergunning wordt afgegeven voor zaterdag 17 september 2022 van twaalf uur ’s middags tot elf uur ’s avonds. Het maximum aantal bezoekers dat het festival mag bijwonen is 20.000 personen.</text:p>
            <text:p text:style-name="al">Het festival zal worden gehouden in het Kralingse Bos (westzijde).</text:p>
            <text:p text:style-name="al">De opbouw voor dit evenement vindt plaats vanaf zondag 11 september 2022 t/m donderdag 15 september 2022 tussen acht uur ’s ochtends en acht uur ’s avonds, op vrijdag 16 september tussen acht uur ’s ochtends en twaalf uur ’s avonds en op zaterdag 17 september 2022 tussen acht uur ’s ochtends en twaalf uur ‘s middags. </text:p>
            <text:p text:style-name="al">De afbouw van dit evenement vindt plaats op zaterdag 17 september 2022 tussen elf uur ’s avonds en twee uur ’s nachts en zondag 18 september 2022 t/m dinsdag 20 september 2022 tussen acht uur ’s ochtends en acht uur ’s avonds. </text:p>
            <text:p text:style-name="tussenkopcur">Inzage beschikking</text:p>
            <text:p text:style-name="al">De openbare en geanonimiseerde beschikking vindt u als bijlage bij deze kennisgeving.</text:p>
            <text:p text:style-name="tussenkopcur">Bezwaarmogelijkheid</text:p>
            <text:p text:style-name="al">Belanghebbenden kunnen binnen zes weken een bezwaarschrift indienen bij:</text:p>
            <text:p text:style-name="al">Het college van Burgermeester en  Wethouders</text:p>
            <text:p text:style-name="al">t.a.v. de Algemene Bezwaarschriftencommissie</text:p>
            <text:p text:style-name="al">Postbus 1011</text:p>
            <text:p text:style-name="al">3000 BA  Rotterdam</text:p>
            <text:p text:style-name="al">Faxnummer van de Algemene Bezwaarschriftencommissie: (010) 267 63 00.</text:p>
            <text:p text:style-name="al">In het bezwaarschrift moet in ieder geval staan:</text:p>
            <text:p text:style-name="al">uw naam, adres en handtekening;</text:p>
            <text:p text:style-name="al">uw telefoonnummer zodat contact met u opgenomen kan worden om samen met u te bespreken wat de beste aanpak van uw bezwaarschrift is;</text:p>
            <text:p text:style-name="al">de datum waarop u bezwaar maakt;</text:p>
            <text:p text:style-name="al">een omschrijving van het besluit waartegen u bezwaar maakt;</text:p>
            <text:p text:style-name="al">de reden(en) van uw bezwaar.</text:p>
            <text:p text:style-name="al">U moet een kopie van het besluit mee sturen.</text:p>
            <text:p text:style-name="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1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APV) Rotterdam 2012]|[https://rotterdambis.notubiz.nl/modules/11/Regelgeving/351450</meta:user-defined>
    <meta:user-defined meta:name="DC.source">artikel 3, eerste lid, van de Zondagswet]|[1.0:c:BWBR0002120&amp;artikel=3&amp;lid=1&amp;g=1994-04-01</meta:user-defined>
    <meta:user-defined meta:name="OVERHEIDop.referentienummer">7678507-2021</meta:user-defined>
    <meta:user-defined meta:name="DCTERMS.alternative">Evenementenvergunning A Day At The Park 2022</meta:user-defined>
    <dc:language>nl</dc:language>
    <meta:user-defined meta:name="OVERHEIDop.locatietype/OVERHEIDop.gebiedsmarkering">Punt</meta:user-defined>
    <meta:user-defined meta:name="DC.title">Evenementenvergunning A Day At The Park 2022</meta:user-defined>
    <meta:user-defined meta:name="DCTERMS.W3CDTF/DCTERMS.available">2022-08-29</meta:user-defined>
    <meta:user-defined meta:name="OVERHEIDop.externeBijlage">Evenementenvergunning A Day At The Park 2022 |exb-2022-48505</meta:user-defined>
    <meta:user-defined meta:name="DCTERMS.W3CDTF/OVERHEIDop.jaargang">2022</meta:user-defined>
    <meta:user-defined meta:name="OVERHEIDop.publicationIssue">388104</meta:user-defined>
    <meta:user-defined meta:name="OVERHEIDop.GmbID/DC.identifier">gmb-2022-388104</meta:user-defined>
    <meta:user-defined meta:name="OVERHEIDop.versieInformatie"/>
  </office:meta>
</office:document-meta>
</file>