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 ten gevolge van huwelijk ondernemers Schafrath ter hoogte van Park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Tijdelijke verkeersmaatregel t.g.v huwelijk ondernemers Schafrath </text:p>
            <text:p text:style-name="common-al">Verleend aan: ondernemers van horecagelegenheid Park 35</text:p>
            <text:p text:style-name="common-al">Locatie: ter hoogte van Park 35.</text:p>
            <text:p text:style-name="common-al">Datum: zaterdag 1 oktober 2022 tussen 17:30 uur en 20: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810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tijdelijke verkeersmaatregel ten gevolge van huwelijk ondernemers Schafrath ter hoogte van Park 35 te Nuen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03</meta:user-defined>
    <meta:user-defined meta:name="OVERHEIDop.GmbID/DC.identifier">gmb-2022-388103</meta:user-defined>
    <meta:user-defined meta:name="OVERHEIDop.versieInformatie"/>
  </office:meta>
</office:document-meta>
</file>