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Lariksplein 14 - OMV.22.08.0025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Lariksplein 14, 3053XX, kappen van een spar in de achtertuin. Het aanvraagformulier en foto zijn als bijlage toegevoegd aan de publicatie (aanvraagdatum 24-08-2022, dossiernummer OMV.22.08.00256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88097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097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097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(kappen) Lariksplein 14 - OMV.22.08.00256</meta:user-defined>
    <meta:user-defined meta:name="DCTERMS.W3CDTF/DCTERMS.available">2022-08-29</meta:user-defined>
    <meta:user-defined meta:name="DCTERMS.W3CDTF/OVERHEIDop.jaargang">2022</meta:user-defined>
    <meta:user-defined meta:name="OVERHEIDop.externeBijlage">Lariksplein 14 - OMV.22.08.00256|exb-2022-48503</meta:user-defined>
    <meta:user-defined meta:name="OVERHEIDop.externeBijlage">Lariksplein 14 - OMV.22.08.00256 - foto|exb-2022-48504</meta:user-defined>
    <meta:user-defined meta:name="OVERHEIDop.publicationIssue">388097</meta:user-defined>
    <meta:user-defined meta:name="OVERHEIDop.GmbID/DC.identifier">gmb-2022-388097</meta:user-defined>
    <meta:user-defined meta:name="OVERHEIDop.versieInformatie"/>
  </office:meta>
</office:document-meta>
</file>