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018347 - Stieltjesstraat 2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van kantoorpand als opvanglocatie</text:p>
            <text:p text:style-name="common-al">Locatie : Stieltjesstraat 2 te Nijmegen</text:p>
            <text:p text:style-name="common-al">Datum besluit : 19 augustus 2022</text:p>
            <text:p text:style-name="common-al">Zaaknummer ODRN: W.Z22.10466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809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9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9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018347 - Stieltjesstraat 2 te Nijmegen</meta:user-defined>
    <meta:user-defined meta:name="DCTERMS.W3CDTF/DCTERMS.available">2022-08-29</meta:user-defined>
    <meta:user-defined meta:name="DCTERMS.W3CDTF/OVERHEIDop.jaargang">2022</meta:user-defined>
    <meta:user-defined meta:name="OVERHEIDop.publicationIssue">388094</meta:user-defined>
    <meta:user-defined meta:name="OVERHEIDop.GmbID/DC.identifier">gmb-2022-388094</meta:user-defined>
    <meta:user-defined meta:name="OVERHEIDop.versieInformatie"/>
  </office:meta>
</office:document-meta>
</file>