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Industrieweg 1-2, Wormerveer - Eurocol B.V. -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vergunning ingevolge de Wet algemene bepalingen omgevingsrecht (Wabo) heeft verleend.</text:p>
            <text:p text:style-name="common-al">Het betreft een vergunning voor een nieuwe, de gehele inrichting omvattende omgevingsvergunning (revisievergunning) aan Forbo Eurocol B.V., voor haar inrichting gelegen aan de Industrieweg 1-2 te Wormerveer. Het betreft een inrichting voor de productie van kleefstoffen, egalisatie- en onderhoudsmiddelen, lasdraden en lakken voor vloeren.</text:p>
            <text:p text:style-name="common-al"> De verandering betreft de volgende activiteiten binnen de inrichting Eurocol: </text:p>
            <text:p text:style-name="common-al">- Uitbreiding poederfabriek en magazijn; - Wijzigingen van de waterzuivering; - Wijziging aard van de grondstoffen; - Hoeveelheid VOS middelen is sterk gereduceerd. </text:p>
            <text:p text:style-name="common-al">Aanvrager: Forbo Eurocol B.V.</text:p>
            <text:p text:style-name="common-al"> Zaaknummer: 8425998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<text:span text:style-name="nadrukcur">op </text:span> bij de balie Klantcontact Vergunningen in het stadhuis, Stadhuisplein 100 te Zaandam.</text:p>
            <text:p text:style-name="common-al">
            <text:a xlink:href="https://loket.odnzkg.nl/actuele-bekendmakingen/" xlink:type="simple">loket.odnzkg.nl</text:a>
            <text:span text:style-name="nadrukcur"> onder bekendmakingen en (digitaal)</text:span>
          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137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08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137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Vergunning verleend - Industrieweg 1-2, Wormerveer - Eurocol B.V. - revisievergunning</meta:user-defined>
    <meta:user-defined meta:name="OVERHEIDop.datumEindeReactietermijn">2022-10-14</meta:user-defined>
    <meta:user-defined meta:name="OVERHEIDop.terinzageleggingBG">https://mozardloket.odnzkg.nl/mozard/!suite42.scherm1260?mObj=1301370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080</meta:user-defined>
    <meta:user-defined meta:name="OVERHEIDop.GmbID/DC.identifier">gmb-2022-388080</meta:user-defined>
    <meta:user-defined meta:name="OVERHEIDop.versieInformatie"/>
  </office:meta>
</office:document-meta>
</file>