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Reusel Kermis van 10 t/m 13 september 2022 aan Marktplein/Kerkplei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8-2022 een melding afgehandeld. De gemeente geeft hiermee aan dat voor het organiseren van Reusel Kermis van 10 t/m 13 september 2022 aan Marktplein/Kerkplein in Reusel geen vergunningplicht geldt. Het kenmerk van de gemeente voor deze zaak is 1667106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807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7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7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062</meta:user-defined>
    <meta:user-defined meta:name="DCTERMS.abstract">organiseren van Reusel Kermis van 10 t/m 13 september 2022</meta:user-defined>
    <dc:language>nl</dc:language>
    <meta:user-defined meta:name="OVERHEIDop.locatietype/OVERHEIDop.gebiedsmarkering">Punt</meta:user-defined>
    <meta:user-defined meta:name="DC.title">Melding voor het organiseren van Reusel Kermis van 10 t/m 13 september 2022 aan Marktplein/Kerkplein in Reusel</meta:user-defined>
    <meta:user-defined meta:name="DCTERMS.W3CDTF/DCTERMS.available">2022-08-29</meta:user-defined>
    <meta:user-defined meta:name="DCTERMS.W3CDTF/OVERHEIDop.jaargang">2022</meta:user-defined>
    <meta:user-defined meta:name="OVERHEIDop.publicationIssue">388077</meta:user-defined>
    <meta:user-defined meta:name="OVERHEIDop.GmbID/DC.identifier">gmb-2022-388077</meta:user-defined>
    <meta:user-defined meta:name="OVERHEIDop.versieInformatie"/>
  </office:meta>
</office:document-meta>
</file>