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envergunning en ontheffing Buurtactiviteit Camping voor één nacht op het grasveld aan Wilgenstraat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en ontheffing Buurtactiviteit Camping voor één nacht</text:p>
            <text:p text:style-name="common-al">Verleend aan: Buurtvereniging Omwonenden Andriesplein (BOA)</text:p>
            <text:p text:style-name="common-al">Locatie: grasveld aan Wilgenstraat</text:p>
            <text:p text:style-name="common-al">Datum: 3 op 4 september 2022 </text:p>
            <text:p text:style-name="common-al">Verzenddatum: 25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80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evenementenvergunning en ontheffing Buurtactiviteit Camping voor één nacht op het grasveld aan Wilgenstraat te Nuenen</meta:user-defined>
    <meta:user-defined meta:name="DCTERMS.W3CDTF/DCTERMS.available">2022-08-31</meta:user-defined>
    <meta:user-defined meta:name="DCTERMS.W3CDTF/OVERHEIDop.jaargang">2022</meta:user-defined>
    <meta:user-defined meta:name="OVERHEIDop.publicationIssue">388076</meta:user-defined>
    <meta:user-defined meta:name="OVERHEIDop.GmbID/DC.identifier">gmb-2022-388076</meta:user-defined>
    <meta:user-defined meta:name="OVERHEIDop.versieInformatie"/>
  </office:meta>
</office:document-meta>
</file>