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ten behoeve van Kaj Munk, aan de Schoolstraat 5, 4417 AA in Hansweert, een exploitatievergunning verleend van 1 januari 2023 tot 1 januari 2028.</text:p>
            <text:p text:style-name="common-al"/>
            <text:p text:style-name="common-al">Verzenddatum besluit: 25 augustus 2022‎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8807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7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7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Schoolstraat 5 in Hansweer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073</meta:user-defined>
    <meta:user-defined meta:name="OVERHEIDop.GmbID/DC.identifier">gmb-2022-388073</meta:user-defined>
    <meta:user-defined meta:name="OVERHEIDop.versieInformatie"/>
  </office:meta>
</office:document-meta>
</file>