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ren, Lage Rijndijk 15A 2315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6076</text:p>
            <text:p text:style-name="common-al">Ingekomen: 17-08-2022 00:00</text:p>
            <text:p text:style-name="common-al">Datum besluit: 25-08-2022</text:p>
            <text:p text:style-name="common-al">Locatie: Lage Rijndijk 15A 2315JJ Leiden</text:p>
            <text:p text:style-name="common-al">Projectomschrijving: Doorbreken m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60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80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6076</meta:user-defined>
    <meta:user-defined meta:name="DCTERMS.abstract">Doorbreken muren</meta:user-defined>
    <dc:language>nl</dc:language>
    <meta:user-defined meta:name="OVERHEIDop.locatietype/OVERHEIDop.gebiedsmarkering">Punt</meta:user-defined>
    <meta:user-defined meta:name="DC.title">Verleende omgevingsvergunning, Doorbreken muren, Lage Rijndijk 15A 2315JJ Leiden</meta:user-defined>
    <meta:user-defined meta:name="DCTERMS.W3CDTF/DCTERMS.available">2022-09-08</meta:user-defined>
    <meta:user-defined meta:name="DCTERMS.W3CDTF/OVERHEIDop.jaargang">2022</meta:user-defined>
    <meta:user-defined meta:name="OVERHEIDop.publicationIssue">388067</meta:user-defined>
    <meta:user-defined meta:name="OVERHEIDop.GmbID/DC.identifier">gmb-2022-388067</meta:user-defined>
    <meta:user-defined meta:name="OVERHEIDop.versieInformatie"/>
  </office:meta>
</office:document-meta>
</file>