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058</text:span>
          </text:p>
            <text:p text:style-name="common-al">Gemeente Amstelveen heeft op 24 augustus 2022 een aanvraag exploitatievergunning met terras ontvangen voor Nummer 21 B.V.. De locatie is Nieuwe Kalfjes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06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Nieuwe Kalfjeslaan 21 in Amstelve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66</meta:user-defined>
    <meta:user-defined meta:name="OVERHEIDop.GmbID/DC.identifier">gmb-2022-388066</meta:user-defined>
    <meta:user-defined meta:name="OVERHEIDop.versieInformatie"/>
  </office:meta>
</office:document-meta>
</file>