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eenwijkerweg 120 te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een besluit genomen op de aanvraag met zaaknummer OV-2021-6126 voor een omgevingsvergunning op de locatie Steenwijkerweg 120 te Blesdijke. De vergunning is verleend. Het besluit betreft:</text:p>
            <text:p text:style-name="common-al">het realiseren van 5 logies/B&amp;B in bijge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6 augustus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6 augustus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8806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6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6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enwijkerweg 120 te Blesdijke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062</meta:user-defined>
    <meta:user-defined meta:name="OVERHEIDop.GmbID/DC.identifier">gmb-2022-388062</meta:user-defined>
    <meta:user-defined meta:name="OVERHEIDop.versieInformatie"/>
  </office:meta>
</office:document-meta>
</file>