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Saltshof t.h.v. huisnummer 21-20: 1 peer, VTA-afkeur. Herplant: nee</text:p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8806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061</meta:user-defined>
    <meta:user-defined meta:name="OVERHEIDop.GmbID/DC.identifier">gmb-2022-388061</meta:user-defined>
    <meta:user-defined meta:name="OVERHEIDop.versieInformatie"/>
  </office:meta>
</office:document-meta>
</file>