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Tuskenwegen 35, 9218R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kenwegen 35, 9218RA Opeinde, de kap van 2 bomen, ontvangen: 25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805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5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5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uskenwegen 35, 9218RA Opeinde, de kap van 2 bomen, ontvangen: 25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Tuskenwegen 35, 9218RA Opeind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054</meta:user-defined>
    <meta:user-defined meta:name="OVERHEIDop.GmbID/DC.identifier">gmb-2022-388054</meta:user-defined>
    <meta:user-defined meta:name="OVERHEIDop.versieInformatie"/>
  </office:meta>
</office:document-meta>
</file>