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oning aan Evenaar 3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</text:span>
          </text:p>
            <text:p text:style-name="common-al">30 juni 2022, <text:span text:style-name="nadrukvet">Evenaar 34</text:span>, het uitbreiden van een woning (222235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804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4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4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235-2022</meta:user-defined>
    <dc:language>nl</dc:language>
    <meta:user-defined meta:name="OVERHEIDop.locatietype/OVERHEIDop.gebiedsmarkering">Adres</meta:user-defined>
    <meta:user-defined meta:name="DC.title">Verlengde beslistermijn voor het uitbreiden van een woning aan Evenaar 34 te Klazienave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044</meta:user-defined>
    <meta:user-defined meta:name="OVERHEIDop.GmbID/DC.identifier">gmb-2022-388044</meta:user-defined>
    <meta:user-defined meta:name="OVERHEIDop.versieInformatie"/>
  </office:meta>
</office:document-meta>
</file>