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kapsalon aan huis aan Hoitingeslag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juni 2022, <text:span text:style-name="nadrukvet">Hoitingeslag 74</text:span>, het realiseren van een kapsalon aan huis (19141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80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411-2022</meta:user-defined>
    <dc:language>nl</dc:language>
    <meta:user-defined meta:name="OVERHEIDop.locatietype/OVERHEIDop.gebiedsmarkering">Adres</meta:user-defined>
    <meta:user-defined meta:name="DC.title">Verlengde beslistermijn voor het realiseren van een kapsalon aan huis aan Hoitingeslag 74 te Emm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34</meta:user-defined>
    <meta:user-defined meta:name="OVERHEIDop.GmbID/DC.identifier">gmb-2022-388034</meta:user-defined>
    <meta:user-defined meta:name="OVERHEIDop.versieInformatie"/>
  </office:meta>
</office:document-meta>
</file>