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draagmuur, Averlose Houtweg 6 7431BB Diepenveen, [DPV00A 5467] Diepenveen A 546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64</text:p>
            <text:p text:style-name="common-al">Verzenddatum besluit: 25-08-2022</text:p>
            <text:p text:style-name="common-al">Locatie: Averlose Houtweg 6 7431BB Diepenveen, [DPV00A 5467] Diepenveen A 5467 </text:p>
            <text:p text:style-name="common-al">Projectomschrijving: het verwijderen van een draag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0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64</meta:user-defined>
    <meta:user-defined meta:name="DCTERMS.abstract">het verwijderen van een  draagmuur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draagmuur, Averlose Houtweg 6 7431BB Diepenveen, [DPV00A 5467] Diepenveen A 546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21</meta:user-defined>
    <meta:user-defined meta:name="OVERHEIDop.GmbID/DC.identifier">gmb-2022-388021</meta:user-defined>
    <meta:user-defined meta:name="OVERHEIDop.versieInformatie"/>
  </office:meta>
</office:document-meta>
</file>