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Zandlaan 5 A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2 augustus 2022, <text:span text:style-name="nadrukvet">Zandlaan 5 A</text:span>, het verbouwen en uitbreiden van een woning (26994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801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1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1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9948-2022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Zandlaan 5 A te Nieuw-Amsterda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012</meta:user-defined>
    <meta:user-defined meta:name="OVERHEIDop.GmbID/DC.identifier">gmb-2022-388012</meta:user-defined>
    <meta:user-defined meta:name="OVERHEIDop.versieInformatie"/>
  </office:meta>
</office:document-meta>
</file>