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Ariënsstraat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ugustus 2022 een besluit genomen op de aanvraag omgevingsvergunning voor het oprichten van een woning op de locatie Dr. Ariënsstraat 10 te Panningen. De aanvraag is geregistreerd onder zaaknummer 1894259371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0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00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0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0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Dr. Ariënsstraat 10 te Panningen</meta:user-defined>
    <meta:user-defined meta:name="DCTERMS.W3CDTF/DCTERMS.available">2022-08-29</meta:user-defined>
    <meta:user-defined meta:name="DCTERMS.W3CDTF/OVERHEIDop.jaargang">2022</meta:user-defined>
    <meta:user-defined meta:name="OVERHEIDop.publicationIssue">388004</meta:user-defined>
    <meta:user-defined meta:name="OVERHEIDop.GmbID/DC.identifier">gmb-2022-388004</meta:user-defined>
    <meta:user-defined meta:name="OVERHEIDop.versieInformatie"/>
  </office:meta>
</office:document-meta>
</file>