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Open dagen van de Fatih Moskee van 14 tot en met 16 oktober 2022 aan de Verbindingsweg 2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 dagen Fatih Moskee</text:span>
          </text:p>
            <text:p text:style-name="common-al">Burgemeester en wethouders van Soest maken bekend dat hij op 25 augustus 2022 op grond van artikel 2:25 van de Algemene Plaatselijke Verordening Soest vergunning heeft verleend voor het houden van de Open dagen van de Fatih Moskee aan de Verbindingsweg 2 van 14 tot en met 16 oktober 2022 op vrijdag van 14:00 uur tot 22:00 en zaterdag van 10:00 uur tot 22:00 uur en zondag van 10:00 uur tot 20:00 uur.</text:p>
            <text:p text:style-name="common-al">Voor vragen: mw. J.M. van den van den Berg, 035-6093638, <text:a xlink:href="mailto:postbus2000@soest.nl" xlink:type="simple">postbus2000@soest.nl</text:a>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800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0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6841  </meta:user-defined>
    <dc:language>nl</dc:language>
    <meta:user-defined meta:name="OVERHEIDop.locatietype/OVERHEIDop.gebiedsmarkering">Adres</meta:user-defined>
    <meta:user-defined meta:name="DC.title">Toestemming voor het houden van de Open dagen van de Fatih Moskee van 14 tot en met 16 oktober 2022 aan de Verbindingsweg 2 te Soe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02</meta:user-defined>
    <meta:user-defined meta:name="OVERHEIDop.GmbID/DC.identifier">gmb-2022-388002</meta:user-defined>
    <meta:user-defined meta:name="OVERHEIDop.versieInformatie"/>
  </office:meta>
</office:document-meta>
</file>