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aanvragen van ontheffing bestemmingsplan t.b.v. parkeren ten tijde van WooHah! Festival 2022, Beekse Bergen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eekse Bergen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anvragen van ontheffing bestemminsplan t.b.v. parkeren ten tijde van WooHah! Festival 2022</text:p>
            <text:p text:style-name="common-al">
            <text:span text:style-name="nadrukvet">Ontvangstdatum</text:span>
            <text:span text:style-name="nadrukvet">:</text:span>
          </text:p>
            <text:p text:style-name="common-al">15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05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O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komen aanvraag omgevingsvergunning voor het aanvragen van ontheffing bestemmingsplan t.b.v. parkeren ten tijde van WooHah! Festival 2022, Beekse Bergen te Hilvaren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8</meta:user-defined>
    <meta:user-defined meta:name="OVERHEIDop.GmbID/DC.identifier">gmb-2022-388</meta:user-defined>
    <meta:user-defined meta:name="OVERHEIDop.versieInformatie"/>
  </office:meta>
</office:document-meta>
</file>