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Kerkhoflaan 12 het verlengen van de tijdeijke vergunning van tijdelijk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Kerkhoflaan 12 OV20220755 het verlengen van de tijdeijke vergunning van tijdelijk wonen (19-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797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7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7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Kerkhoflaan 12 het verlengen van de tijdeijke vergunning van tijdelijk wonen</meta:user-defined>
    <meta:user-defined meta:name="DCTERMS.W3CDTF/DCTERMS.available">2022-09-01</meta:user-defined>
    <meta:user-defined meta:name="DCTERMS.W3CDTF/OVERHEIDop.jaargang">2022</meta:user-defined>
    <meta:user-defined meta:name="OVERHEIDop.publicationIssue">387977</meta:user-defined>
    <meta:user-defined meta:name="OVERHEIDop.GmbID/DC.identifier">gmb-2022-387977</meta:user-defined>
    <meta:user-defined meta:name="OVERHEIDop.versieInformatie"/>
  </office:meta>
</office:document-meta>
</file>