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een woning als familie accommodatie aan Angelsloërdijk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augustus 2022, <text:span text:style-name="nadrukvet">Angelsloërdijk 12</text:span>, het verhuren van een woning als familie accommodatie </text:p>
            <text:p text:style-name="common-al">(2705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9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0584-2022</meta:user-defined>
    <dc:language>nl</dc:language>
    <meta:user-defined meta:name="OVERHEIDop.locatietype/OVERHEIDop.gebiedsmarkering">Adres</meta:user-defined>
    <meta:user-defined meta:name="DC.title">Aanvraag vergunning voor het verhuren van een woning als familie accommodatie aan Angelsloërdijk 12 te Emm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72</meta:user-defined>
    <meta:user-defined meta:name="OVERHEIDop.GmbID/DC.identifier">gmb-2022-387972</meta:user-defined>
    <meta:user-defined meta:name="OVERHEIDop.versieInformatie"/>
  </office:meta>
</office:document-meta>
</file>