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er hoogte van Kanaaldijk 7(Zwaansku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ter hoogte van Kanaaldijk 7(Zwaanskuikenbrug) in Hei- en Boeicop</text:span>
          </text:p>
            <text:p text:style-name="common-al">
            
          </text:p>
            <text:p text:style-name="common-al">Op 23-08-2022 heeft de gemeente een aanvraag omgevingsvergunning (regulier) ontvangen voor het perceel ter hoogte van Kanaaldijk 7(Zwaanskuikenbrug) in Hei- en Boeicop. De aanvraag is geregistreerd onder zaaknummer OVR-2022-000231. De aanvraag betreft het uitvoeren van werkzaamheden voor groot onderhoud aan de Zwaanskuikenbru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87971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971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971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231</meta:user-defined>
    <dc:language>nl</dc:language>
    <meta:user-defined meta:name="OVERHEIDop.locatietype/OVERHEIDop.gebiedsmarkering">Vlak</meta:user-defined>
    <meta:user-defined meta:name="DC.title">Ontvangst aanvraag omgevingsvergunning, ter hoogte van Kanaaldijk 7(Zwaanskuiken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971</meta:user-defined>
    <meta:user-defined meta:name="OVERHEIDop.GmbID/DC.identifier">gmb-2022-387971</meta:user-defined>
    <meta:user-defined meta:name="OVERHEIDop.versieInformatie"/>
  </office:meta>
</office:document-meta>
</file>