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p text:style-name="tussenkopcur">
            <text:span text:style-name="nadrukvet">Wijchen</text:span>
          </text:p>
            <text:p text:style-name="al">-Elzenweg achter huisnummer 33: 2 kastanje, VTA-afkeur. Herplant: nee.</text:p>
            <text:p text:style-name="al"/>
            <text:p text:style-name="al">Deze houtopstand is kapvergunningvrij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387964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964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964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0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Mededeling voorgenomen kap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7964</meta:user-defined>
    <meta:user-defined meta:name="OVERHEIDop.GmbID/DC.identifier">gmb-2022-387964</meta:user-defined>
    <meta:user-defined meta:name="OVERHEIDop.versieInformatie"/>
  </office:meta>
</office:document-meta>
</file>